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>
        <style:tab-stops>
          <style:tab-stop style:type="left" style:position="6.6145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výkonnej rady SVB Bebravská 7, 9, 11</text:p>
      <text:p text:style-name="P2"/>
      <text:p text:style-name="P3">Termín konania: <text:s text:c="4"/>11. 02.2015</text:p>
      <text:p text:style-name="Standard"><text:span text:style-name="T4">Prítomní: <text:s text:c="18"/>Kysela, Zábojník, <text:s/>Bystrická, Pašková /</text:span><text:s/>neprítomný Mészáros <text:s text:c="2"/>/</text:p>
      <text:p text:style-name="P5"/>
      <text:p text:style-name="Standard">Úlohy z minulej rady sa nezmenili a pretrvávajú tzn:</text:p>
      <text:p text:style-name="Standard">- <text:s/>p. Šefčíkje povinný vymeniť okná vo výrobni zmrzliny za plastové + má zistiť možnosť vybudo-</text:p>
      <text:p text:style-name="Standard"><text:s text:c="4"/>vania vlastného vchodu z vonku <text:s text:c="39"/><text:span text:style-name="T6"><text:s/>Zodp:<text:s/></text:span><text:span text:style-name="T7">ŠEF <text:s text:c="3"/>T: jar 2015</text:span></text:p>
      <text:p text:style-name="P8"/>
      <text:p text:style-name="Standard">- <text:s text:c="2"/>Zatekanie do bytu p. Burákovej cez strechu domu - oprava <text:s text:c="6"/><text:span text:style-name="T9">Zodp.: KYS <text:s text:c="5"/>T: jar 2015</text:span></text:p>
      <text:p text:style-name="P10"/>
      <text:p text:style-name="Standard">- <text:s text:c="2"/>Zatekanie cez okná na schodištiach počas búrky - nevyhnutnú opravu urobí p. Fečer-údržbár</text:p>
      <text:p text:style-name="Standard"><text:s text:c="5"/>SVB <text:s text:c="37"/><text:s text:c="59"/><text:span text:style-name="T11"><text:s text:c="2"/>T: jar 2015</text:span></text:p>
      <text:p text:style-name="P12"/>
      <text:p text:style-name="Standard">- <text:s text:c="2"/>Zostáva v platnosti plánovaná výmena okien r. 2015/2016 <text:s text:c="4"/><text:span text:style-name="T13"><text:s/>Zodp. ZÁB+MÉS <text:s text:c="3"/>T: 31.03.2015 <text:s/></text:span></text:p>
      <text:p text:style-name="P14"/>
      <text:p text:style-name="Standard">- <text:s text:c="2"/>Oprava dverí na na 1. posch. vchodu <text:s/>B 9 <text:s/>- <text:s/>zistené možnosti p. Bystrická, p.<text:s/>Fečer+ možnosť</text:p>
      <text:p text:style-name="Standard"><text:s text:c="5"/>výroby pántov - chce zabezpečiť p. Mészáros. Dodanie potrebných komponentov zabezpečila</text:p>
      <text:p text:style-name="Standard"><text:s text:c="5"/>p. BYS + p. FEČ u pôvodného dodávateľa. P. Mészáros zad samostatne vyrobiť pánty, preto <text:s/></text:p>
      <text:p text:style-name="Standard"><text:s text:c="5"/>odmietol namontovanie pôvodným dodávateľom. <text:s text:c="2"/><text:s text:c="9"/><text:span text:style-name="T15"><text:s text:c="2"/>Zodp. ZÁB. MÉS <text:s text:c="4"/>T: 31.3.2015</text:span></text:p>
      <text:p text:style-name="P16"/>
      <text:p text:style-name="Standard">- <text:s text:c="2"/>Vchod <text:s/>B <text:s/>9 <text:s/>- <text:s/>maľovanie prízemia + schodisko po 1. posch. <text:s text:c="4"/><text:span text:style-name="T17">Zodp. ZÁB <text:s text:c="11"/>T: jar 2015</text:span></text:p>
      <text:p text:style-name="P18"/>
      <text:p text:style-name="Standard">- <text:s text:c="3"/>Zatekaie do garáže č. 114 je vo fáze sledovania. Keď zaprší je potrebné volať p. Kyselu, aby</text:p>
      <text:p text:style-name="Standard"><text:s text:c="5"/>zavolal<text:s/>statika . <text:s text:c="74"/><text:span text:style-name="T19"><text:s text:c="4"/>Zodp. KYS <text:s text:c="6"/>T: jar <text:s/>2015</text:span></text:p>
      <text:p text:style-name="P20"/>
      <text:p text:style-name="Standard">- <text:s text:c="3"/>Vyučtovanie za byty a garáže bude dodané majiteľom bytov a garáží do 27.02.2015</text:p>
      <text:p text:style-name="Standard"><text:s text:c="52"/><text:s text:c="44"/><text:span text:style-name="T21"><text:s text:c="3"/>Zodp. KYS, ZÁB <text:s text:c="3"/>T: 27.02.2015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Zapísala: <text:s/>Bystrická</text:p>
      <text:p text:style-name="P41"/>
      <text:p text:style-name="Standard"><text:span text:style-name="T42"><text:s text:c="5"/></text:span><text:s text:c="19"/></text:p>
      <text:p text:style-name="Standard">.</text:p>
      <text:p text:style-name="Standard"><text:s text:c="3"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02-23T18:21:00Z</meta:creation-date>
    <dc:date>2015-02-26T08:46:00Z</dc:date>
    <meta:template xlink:href="Normal" xlink:type="simple"/>
    <meta:editing-cycles>1</meta:editing-cycles>
    <meta:editing-duration>PT960S</meta:editing-duration>
    <meta:document-statistic meta:page-count="2" meta:paragraph-count="3" meta:word-count="273" meta:character-count="1832" meta:row-count="13" meta:non-whitespace-character-count="1562"/>
  </office:meta>
</office:document-meta>
</file>